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bottom="10.00pt"/>
    </style:style>
    <style:style style:name="P5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MARZENIA DZIECI</text:span><text:span text:style-name="T2"><text:s/></text:span></text:p>
      <text:p text:style-name="P1"><text:span text:style-name="T2">I SUKCES JAK MARZENIE</text:span></text:p>
      <text:p text:style-name="P2"><text:span text:style-name="T2"><text:s text:c="3"/></text:span></text:p>
      <text:p text:style-name="P2"><text:span text:style-name="T3">Marzenia dzieci<text:s text:c="2"/></text:span><text:span text:style-name="T4">to motyw przewodni XXXII Edycji Interpretacji Dzieci</text:span><text:span text:style-name="T5">ęcych. Z zadowoleniem, choć<text:s text:c="2"/>nieskromnie m</text:span><text:span text:style-name="T6">ówi</text:span><text:span text:style-name="T7">ąc bez zaskoczenia, przyjęliśmy wiadomość o kolejnym sukcesie naszych uczni</text:span><text:span text:style-name="T8">ów w tym w</text:span><text:span text:style-name="T9">łaśnie konkursie. To po prostu tradycja!</text:span></text:p>
      <text:p text:style-name="P3"><text:span text:style-name="T10">Po raz trzeci<text:s/></text:span><text:span text:style-name="T11">MIKO</text:span><text:span text:style-name="T12">ŁAJ HANISZ</text:span><text:span text:style-name="T13"><text:s/>uczeń klasy IVA zdobył<text:s/></text:span><text:span text:style-name="T14">GRAND PRIX</text:span><text:span text:style-name="T15">.</text:span></text:p>
      <text:p text:style-name="P3"><text:span text:style-name="T16">Laureatami II nagrody zosta</text:span><text:span text:style-name="T17">ły:</text:span></text:p>
      <text:p text:style-name="P3"><text:span text:style-name="T18">JAGNA JA</text:span><text:span text:style-name="T19">ŁOWIECKA KL. IIID</text:span></text:p>
      <text:p text:style-name="P3"><text:span text:style-name="T20">KAROLINA KOJDECKA KL. IIIE</text:span></text:p>
      <text:p text:style-name="P3"><text:span text:style-name="T20">ZOFIA PUZIO KL. IVC</text:span></text:p>
      <text:p text:style-name="P3"><text:span text:style-name="T21"/></text:p>
      <text:p text:style-name="P4"><text:span text:style-name="T22">MIKO</text:span><text:span text:style-name="T23">ŁAJ HANISZ<text:s/></text:span><text:span text:style-name="T24">został także laureatem XVI Powiatowego Konkursu Recytatorskiego<text:s/></text:span><text:span text:style-name="T25">Wrocławska młodzież recytuje wrocławskich poet</text:span><text:span text:style-name="T26">ów,<text:s/></text:span><text:span text:style-name="T27">na którym zaj</text:span><text:span text:style-name="T28">ął II miejsce. </text:span></text:p>
      <text:p text:style-name="P5"><text:span text:style-name="T29">GRATULUJEM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