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>
        <style:tab-stops>
          <style:tab-stop style:position="130.5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>
        <style:tab-stops>
          <style:tab-stop style:position="472.50pt"/>
        </style:tab-stops>
      </style:paragraph-properties>
    </style:style>
    <style:style style:name="P7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WIERSZE SARY BANASIEWICZ</text:span></text:p>
      <text:p text:style-name="P1"><text:span text:style-name="T2"/></text:p>
      <text:p text:style-name="P1"><text:span text:style-name="T3">Ciemno</text:span><text:span text:style-name="T4">ść</text:span></text:p>
      <text:p text:style-name="P2"><text:span text:style-name="T5"/></text:p>
      <text:p text:style-name="P3"><text:span text:style-name="T6">Ciemno</text:span><text:span text:style-name="T7">ść - niekończąca się otchłań mknąca gdzieś między rzeczywistością a nicością.</text:span></text:p>
      <text:p text:style-name="P3"><text:span text:style-name="T8">Ciemno</text:span><text:span text:style-name="T9">ść - bezdenna otchłań wypełniona niewiedzą.</text:span></text:p>
      <text:p text:style-name="P3"><text:span text:style-name="T10">Ciemno</text:span><text:span text:style-name="T11">ść - strach w odwadze błądzący.</text:span></text:p>
      <text:p text:style-name="P3"><text:span text:style-name="T12">Ciemno</text:span><text:span text:style-name="T13">ść - pochłaniająca wszystko w bezmiarze swej pustki.</text:span></text:p>
      <text:p text:style-name="P3"><text:span text:style-name="T14">Ciemno</text:span><text:span text:style-name="T15">ść - beznadziejna forma przestrzeni.</text:span></text:p>
      <text:p text:style-name="P3"><text:span text:style-name="T16">Ciemno</text:span><text:span text:style-name="T17">ść - czas, kt</text:span><text:span text:style-name="T18">óry up</text:span><text:span text:style-name="T19">łynął<text:s text:c="2"/>wraz z marzeniami o świetle.</text:span></text:p>
      <text:p text:style-name="P3"><text:span text:style-name="T20">Malute</text:span><text:span text:style-name="T21">ńki płomień - przebłyskiem radości.</text:span></text:p>
      <text:p text:style-name="P4"><text:span text:style-name="T22"/></text:p>
      <text:p text:style-name="P5"><text:span text:style-name="T23">Deszczowy pejza</text:span><text:span text:style-name="T24">ż</text:span></text:p>
      <text:p text:style-name="P5"><text:span text:style-name="T25"/></text:p>
      <text:p text:style-name="P5"><text:span text:style-name="T26">Ludzie zazwyczaj nie potrafi</text:span><text:span text:style-name="T27">ą dostrzec piękna niekt</text:span><text:span text:style-name="T28">órych rzeczy,</text:span></text:p>
      <text:p text:style-name="P5"><text:span text:style-name="T29">na przyk</text:span><text:span text:style-name="T30">ład deszczu</text:span></text:p>
      <text:p text:style-name="P5"><text:span text:style-name="T31">kojarz</text:span><text:span text:style-name="T32">ącego się ze smutkiem i szarością.</text:span></text:p>
      <text:p text:style-name="P5"><text:span text:style-name="T33">Jednak wystarczy chwila uwagi i<text:s/></text:span><text:span text:style-name="T34">świat staje się urzekającym pejzażem namalowanym przez artystę.</text:span></text:p>
      <text:p text:style-name="P5"><text:span text:style-name="T35"/></text:p>
      <text:p text:style-name="P5"><text:span text:style-name="T36">Deszczowy pejza</text:span><text:span text:style-name="T37">ż jest cudowny,</text:span></text:p>
      <text:p text:style-name="P5"><text:span text:style-name="T37">świat wydaje się zaczarowany.</text:span></text:p>
      <text:p text:style-name="P5"><text:span text:style-name="T38">W eterze<text:s text:c="2"/>unosi si</text:span><text:span text:style-name="T39">ę delikatna woń świeżości</text:span></text:p>
      <text:p text:style-name="P5"><text:span text:style-name="T40">z nutk</text:span><text:span text:style-name="T41">ą żywicy,</text:span></text:p>
      <text:p text:style-name="P5"><text:span text:style-name="T42">przepe</text:span><text:span text:style-name="T43">łnia przestrzeń r</text:span><text:span text:style-name="T44">ównowag</text:span><text:span text:style-name="T45">ą i pozwala zapomnieć</text:span></text:p>
      <text:p text:style-name="P5"><text:span text:style-name="T46">o bólach i smutkach.</text:span></text:p>
      <text:p text:style-name="P5"><text:span text:style-name="T46">Powietrze pod nat</text:span><text:span text:style-name="T47">łokiem wilgoci</text:span></text:p>
      <text:p text:style-name="P5"><text:span text:style-name="T48">staje si</text:span><text:span text:style-name="T49">ę ciężkie oraz powolne,</text:span></text:p>
      <text:p text:style-name="P5"><text:span text:style-name="T50">jakby usypiaj</text:span><text:span text:style-name="T51">ąc świat.</text:span></text:p>
      <text:p text:style-name="P5"><text:span text:style-name="T52">Zapach ten przywodzi na my</text:span><text:span text:style-name="T53">śl łąkę, radość i spok</text:span><text:span text:style-name="T54">ój.</text:span></text:p>
      <text:p text:style-name="P5"><text:span text:style-name="T55"/></text:p>
      <text:p text:style-name="P5"><text:span text:style-name="T56">W ka</text:span><text:span text:style-name="T57">łużach widnieją odbicia wszystkiego,</text:span></text:p>
      <text:p text:style-name="P5"><text:span text:style-name="T58">co pi</text:span><text:span text:style-name="T59">ękne.</text:span></text:p>
      <text:p text:style-name="P5"><text:span text:style-name="T60">Przez krople deszczu delikatnie przechodz</text:span><text:span text:style-name="T61">ą promienie światła,</text:span></text:p>
      <text:p text:style-name="P5"><text:span text:style-name="T62">rozbryzguj</text:span><text:span text:style-name="T63">ąc się na milion kolor</text:span><text:span text:style-name="T64">ów</text:span></text:p>
      <text:p text:style-name="P5"><text:span text:style-name="T65">i b</text:span><text:span text:style-name="T66">łyszcząc wśr</text:span><text:span text:style-name="T67">ód szaro</text:span><text:span text:style-name="T68">ści.</text:span></text:p>
      <text:p text:style-name="P5"><text:span text:style-name="T69">Spadaj</text:span><text:span text:style-name="T70">ą z nieba</text:span></text:p>
      <text:p text:style-name="P5"><text:span text:style-name="T71">niczym per</text:span><text:span text:style-name="T72">ły, uderzając o wszystko na swojej drodze,</text:span></text:p>
      <text:p text:style-name="P5"><text:span text:style-name="T73">graj</text:span><text:span text:style-name="T74">ąc przy tym symfonię natury.</text:span></text:p>
      <text:p text:style-name="P5"><text:span text:style-name="T74">Świat zdaje się być skąpany w błękicie i srebrze.</text:span></text:p>
      <text:p text:style-name="P5"><text:span text:style-name="T75">Drzewa l</text:span><text:span text:style-name="T76">śnią od potoku wody,</text:span></text:p>
      <text:p text:style-name="P5"><text:span text:style-name="T77">która ze</text:span><text:span text:style-name="T78">ślizguje się z nich, pozostawiając mokre plamy na liściach</text:span></text:p>
      <text:p text:style-name="P5"><text:span text:style-name="T79">i pog</text:span><text:span text:style-name="T80">łębiając brąz kory.</text:span></text:p>
      <text:p text:style-name="P6"><text:span text:style-name="T81">Kolory staj</text:span><text:span text:style-name="T82">ą się intensywniejsze</text:span></text:p>
      <text:p text:style-name="P6"><text:span text:style-name="T83">a ka</text:span><text:span text:style-name="T84">łuże jeszcze głębsze,</text:span></text:p>
      <text:p text:style-name="P6"><text:span text:style-name="T85">wprost bezdenne.</text:span></text:p>
      <text:p text:style-name="P6"><text:span text:style-name="T85">W deszczu mkn</text:span><text:span text:style-name="T86">ą marzenia,</text:span></text:p>
      <text:p text:style-name="P6"><text:span text:style-name="T87">niczym<text:s/></text:span><text:span text:style-name="T88">łzy spadają na ziemię.</text:span></text:p>
      <text:p text:style-name="P6"><text:span text:style-name="T89">Czasami S</text:span><text:span text:style-name="T90">łońce przebija przez chmury</text:span></text:p>
      <text:p text:style-name="P6"><text:span text:style-name="T91">i wygrywaj</text:span><text:span text:style-name="T92">ąc z szarością stworzy tęczę,</text:span></text:p>
      <text:p text:style-name="P6"><text:span text:style-name="T93">pe</text:span><text:span text:style-name="T94">łną barw i uśmiech</text:span><text:span text:style-name="T95">ów,</text:span></text:p>
      <text:p text:style-name="P6"><text:span text:style-name="T96">zalewaj</text:span><text:span text:style-name="T97">ąc blaskiem ląd.</text:span></text:p>
      <text:p text:style-name="P6"><text:span text:style-name="T98">Malutkie stawy faluj</text:span><text:span text:style-name="T99">ą jak morze</text:span></text:p>
      <text:p text:style-name="P6"><text:span text:style-name="T100">delikatnie poruszane wiatrem.</text:span></text:p>
      <text:p text:style-name="P6"><text:span text:style-name="T101"/></text:p>
      <text:p text:style-name="P6"><text:span text:style-name="T102"><text:s/></text:span><text:span text:style-name="T103">ŻYCIE</text:span></text:p>
      <text:p text:style-name="P7"><text:span text:style-name="T104">Życie to oczekiwanie.</text:span></text:p>
      <text:p text:style-name="P7"><text:span text:style-name="T104">Życie to istnienie.</text:span></text:p>
      <text:p text:style-name="P7"><text:span text:style-name="T104">Życie to czas.</text:span></text:p>
      <text:p text:style-name="P7"><text:span text:style-name="T104">Życie jest nauczycielem -</text:span></text:p>
      <text:p text:style-name="P7"><text:span text:style-name="T105">Czasem zimnym</text:span></text:p>
      <text:p text:style-name="P7"><text:span text:style-name="T105">a czasem ciep</text:span><text:span text:style-name="T106">łym, przytulnym.</text:span></text:p>
      <text:p text:style-name="P7"><text:span text:style-name="T107">Czasem my</text:span><text:span text:style-name="T108">ślimy, że go nie ma,</text:span></text:p>
      <text:p text:style-name="P7"><text:span text:style-name="T109">Bo nagle ko</text:span><text:span text:style-name="T110">ńczy się przygoda.</text:span></text:p>
      <text:p text:style-name="P7"><text:span text:style-name="T111">Nauczyciel nas opuszcza,</text:span></text:p>
      <text:p text:style-name="P7"><text:span text:style-name="T111">pozostawia,</text:span></text:p>
      <text:p text:style-name="P7"><text:span text:style-name="T111">zostawia,</text:span></text:p>
      <text:p text:style-name="P7"><text:span text:style-name="T111">odchodzi,</text:span></text:p>
      <text:p text:style-name="P7"><text:span text:style-name="T111">uczy innych,</text:span></text:p>
      <text:p text:style-name="P7"><text:span text:style-name="T111">musimy radzi</text:span><text:span text:style-name="T112">ć sobie sami.</text:span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